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ublié - Noir Désir</text:p>
      <text:p>Je ne t'e<text:span text:style-name="Measure_20__23_2">n v</text:span>eux <text:span text:style-name="Measure_20__23_1">pas</text:span> - … [Couplet]</text:p>
      <text:p>Je ne t<text:span text:style-name="Measure_20__23_2">e v</text:span>ois pa<text:span text:style-name="Measure_20__23_1">s</text:span> <text:s text:c="2"/>- … G# F# Fm Fm</text:p>
      <text:p>(Et j'ai <text:span text:style-name="Measure_20__23_2">ou</text:span>bli<text:span text:style-name="Measure_20__23_1">é</text:span>) <text:s text:c="3"/>- … G# D# Fm Fm</text:p>
      <text:p>(Qui t<text:span text:style-name="Measure_20__23_2">u é</text:span><text:span text:style-name="Measure_20__23_1">tais</text:span>)</text:p>
      <text:p><text:s text:c="21"/>[Intro] (x4)</text:p>
      <text:p>[Refrain] G# C Bb <text:s/>Bb <text:s text:c="5"/>G# F# Fm Fm</text:p>
      <text:p><text:s text:c="9"/>(G# F# Fm Fm x1)</text:p>
      <text:p>(Qu'est-ce que j'ai bien p<text:span text:style-name="Measure_20__23_2">u f</text:span>aire</text:p>
      <text:p><text:s/>De c<text:span text:style-name="Measure_20__23_1">e s</text:span>ouveni<text:span text:style-name="Measure_20__23_2">r</text:span>)</text:p>
      <text:p>(J'ai () <text:span text:style-name="Measure_20__23_2">ou</text:span>bli<text:span text:style-name="Measure_20__23_1">é</text:span> - … x1)</text:p>
      <text:p><text:s text:c="24"/>[Couplet]</text:p>
      <text:p>(L'histoire <text:span text:style-name="Measure_20__23_2">de</text:span> ce <text:span text:style-name="Measure_20__23_1">train</text:span>)</text:p>
      <text:p>(Ne m<text:span text:style-name="Measure_20__23_2">e d</text:span>it <text:span text:style-name="Measure_20__23_1">rien</text:span>)</text:p>
      <text:p><text:s text:c="24"/>[Refrain]</text:p>
      <text:p>(De quoi nous avo<text:span text:style-name="Measure_20__23_2">ns p</text:span>arlé</text:p>
      <text:p><text:s/>À l<text:span text:style-name="Measure_20__23_1">a f</text:span>in de l'ét<text:span text:style-name="Measure_20__23_2">é</text:span>) (…)</text:p>
      <text:p/>
      <text:p><text:s text:c="2"/>[Intro] (x4) [Couplet]</text:p>
      <text:p>[Refrain] (…) <text:s/>(…/tout) <text:s/>(x1~1~2)</text:p>
      <text:p>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66666666666668in" fo:page-width="9.7878787878787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